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P29" style:parent-style-name="Основнойтекст" style:family="paragraph">
      <style:paragraph-properties fo:margin-bottom="0in" fo:line-height="100%">
        <style:tab-stops>
          <style:tab-stop style:type="left" style:position="0.5833in"/>
        </style:tab-stops>
      </style:paragraph-properties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Основнойтекст" style:family="paragraph">
      <style:paragraph-properties fo:margin-bottom="0in" fo:line-height="100%">
        <style:tab-stops>
          <style:tab-stop style:type="left" style:position="0.5833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ConsNonformat" style:family="paragraph">
      <style:paragraph-properties fo:widows="2" fo:orphans="2" fo:text-align="justify" fo:margin-righ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8" style:parent-style-name="ConsPlus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ConsPlus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4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5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P156" style:parent-style-name="ConsPlus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0" style:parent-style-name="Основнойшрифтабзаца" style:family="text">
      <style:text-properties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182" style:family="table-column">
      <style:table-column-properties style:column-width="3.859in" style:use-optimal-column-width="false"/>
    </style:style>
    <style:style style:name="TableColumn183" style:family="table-column">
      <style:table-column-properties style:column-width="3.1291in" style:use-optimal-column-width="false"/>
    </style:style>
    <style:style style:name="Table181" style:family="table">
      <style:table-properties style:width="6.9881in" fo:margin-left="-0.075in" table:align="left"/>
    </style:style>
    <style:style style:name="TableRow184" style:family="table-row">
      <style:table-row-properties style:min-row-height="0.2062in"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89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90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91" style:parent-style-name="Основнойшрифтабзаца" style:family="text">
      <style:text-properties style:font-size-complex="14pt"/>
    </style:style>
    <style:style style:name="P192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4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1" style:parent-style-name="ConsPlusNormal" style:family="paragraph">
      <style:paragraph-properties fo:text-align="justify" fo:line-height="150%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1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4<text:s/>декабря 2020 года № 68 ‘‘О бюджете Бжедуховского сельского <text:s/>поселения Белореченского <text:s/>района <text:s/>на 2021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1 год и на плановый период 2022 и 2023 годов”, <text:s/>Законом Краснодарского края от 7 июня<text:s/>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Внести в<text:s/>решение Совета Бжедуховского сельского поселения Белореченского района<text:s/><text:span text:style-name="T26">от 24 декабря 2020 года № 68 <text:s/>“О <text:s/>бюджете<text:s/></text:span><text:span text:style-name="T27">Бжедуховского сельского <text:s/>поселения Белореченского <text:s/>района <text:s/>на 2021 год”</text:span><text:s/>следующие изменения:<text:span text:style-name="T28"><text:s/></text:span></text:p>
      <text:p text:style-name="P29"><text:span text:style-name="T30"><text:s text:c="13"/></text:span><text:span text:style-name="T31">1.1. Подпункты 1, 2, 4 пункта 1 изло</text:span><text:span text:style-name="T32">жить в следующей редакции:</text:span></text:p>
      <text:p text:style-name="P33"><text:s/>‘‘1. Утвердить основные характеристики бюджета Бжедуховского сельского поселения <text:s/>Белореченского района <text:s/>на 2021 год:</text:p>
      <text:p text:style-name="P34"><text:s/>1) общий объем доходов в сумме 54 697<text:s/>800,00 рублей;</text:p>
      <text:p text:style-name="P35"><text:s/>2) общий объем расходов в сумме 56 808<text:s/>884,71 рублей;</text:p>
      <text:p text:style-name="P36"><text:s/>4) <text:s/>дефицит <text:s/>бюджета в сумме 2 111 084,71 рублей.”</text:p>
      <text:p text:style-name="P37"><text:s/>2. <text:s text:c="2"/>Увеличить годовые бюджетные назначения по доходам в сумме <text:s text:c="2"/></text:p>
      <text:p text:style-name="P38">33 100,00 рублей, в том числе:</text:p>
      <text:p text:style-name="P39"><text:span text:style-name="T40">- по коду доходов <text:s/></text:span><text:span text:style-name="T41">99</text:span><text:span text:style-name="T42">2<text:s/></text:span><text:span text:style-name="T43">1 0</text:span><text:span text:style-name="T44">8</text:span><text:span text:style-name="T45"><text:s/>0</text:span><text:span text:style-name="T46">4</text:span><text:span text:style-name="T47">0</text:span><text:span text:style-name="T48">2</text:span><text:span text:style-name="T49">0 01 0000 110<text:s/></text:span><text:span text:style-name="T50"><text:s/>”</text:span><text:span text:style-name="T5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text:span text:style-name="T52">” в сумме<text:s/></text:span><text:span text:style-name="T53">1</text:span><text:span text:style-name="T54">00,00 рублей;</text:span></text:p>
      <text:p text:style-name="P55"><text:span text:style-name="T56">- по коду доходов <text:s/>992 1 13 02</text:span><text:span text:style-name="T57">99</text:span><text:span text:style-name="T58">5 10 0000 130 ”</text:span><text:s/><text:span text:style-name="T59">Прочие доходы от компенсации затрат <text:s/>бюджетов сельских поселений</text:span><text:span text:style-name="T60">” в сумме<text:s/></text:span><text:span text:style-name="T61">7</text:span><text:span text:style-name="T62"><text:s/>000,00 рублей;</text:span></text:p>
      <text:p text:style-name="P63"><text:span text:style-name="T64">- по коду доходов <text:s/>992 1 16 0</text:span><text:span text:style-name="T65">7</text:span><text:span text:style-name="T66">0</text:span><text:span text:style-name="T67">1</text:span><text:span text:style-name="T68">0<text:s/></text:span><text:span text:style-name="T69">10</text:span><text:span text:style-name="T70"><text:s/>0000 140 ”</text:span><text:span text:style-name="T71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span><text:span text:style-name="T72">” в сумме<text:s/></text:span><text:span text:style-name="T73">5</text:span><text:span text:style-name="T74"><text:s/>000,00 рублей</text:span><text:span text:style-name="T75">;</text:span></text:p>
      <text:p text:style-name="P76"><text:span text:style-name="T77">-<text:s/></text:span><text:span text:style-name="T78">по коду доходов</text:span><text:span text:style-name="T79"><text:s/></text:span><text:span text:style-name="T80">992 2 07 05000 10 0000 150<text:s/></text:span><text:s/><text:span text:style-name="T81">‘‘</text:span><text:span text:style-name="T82">Прочие безвозмездные поступления в бюджеты сельских поселений</text:span><text:span text:style-name="T83">” в сумме<text:s/></text:span><text:span text:style-name="T84">2</text:span><text:span text:style-name="T85">1</text:span><text:span text:style-name="T86"><text:s/></text:span><text:span text:style-name="T87">0</text:span><text:span text:style-name="T88">00</text:span><text:span text:style-name="T89">,00 рублей.</text:span></text:p>
      <text:p text:style-name="P90"><text:s text:c="6"/><text:s/><text:s text:c="2"/><text:s/><text:s/>3. Дополнительные доходы направить на увеличение ассигнований по коду раздела, подраздела 01.13<text:s/>‘‘Другие общегосударственные вопросы”, коду целевой статьи расходов<text:s/>99<text:s/>0 00<text:s/>10110 ‘‘Управление муниципальным имуществом, связанное с оценкой недвижимости, признанием прав и регулированием<text:s/>отношений в сфере собственности”, коду вида расходов 200 “Закупка товаров, работ и услуг для государственных (муниципальных) нужд“ на реализацию мероприятий по управлению<text:s/>муниципальным имуществом<text:s/>в сумме<text:s/>33 100,00 рублей.</text:p>
      <text:p text:style-name="P91"><text:s text:c="11"/>4.<text:s/>Произвести передвижение бюджетных ассигнований:</text:p>
      <text:p text:style-name="P92"><text:s text:c="11"/>4.1. Уменьшить<text:s/>ассигнования<text:s/>в сумме 700 500,00 рублей, предусмотренные:</text:p>
      <text:p text:style-name="P93"><text:span text:style-name="T94">- по коду ведомства 991 «</text:span><text:span text:style-name="T95">Представительный орган местного самоуправления поселения</text:span><text:span text:style-name="T96">»,<text:s/></text:span><text:span text:style-name="T97">коду раздела, подраздела 0</text:span><text:span text:style-name="T98">1.</text:span><text:span text:style-name="T99">03<text:s/></text:span><text:span text:style-name="T100">‘‘</text:span><text:span text:style-name="T101">Функционирование законодательных (представительных) органов государственной власти и представительных органов муниципальных образований</text:span><text:span text:style-name="T102">”</text:span><text:span text:style-name="T103">,<text:s/></text:span><text:span text:style-name="T104">коду целевой статьи расходов<text:s/></text:span><text:span text:style-name="T105">99</text:span><text:span text:style-name="T106"><text:s/></text:span><text:span text:style-name="T107">2</text:span><text:span text:style-name="T108"><text:s/>00<text:s/></text:span><text:span text:style-name="T109">0</text:span><text:span text:style-name="T110">0</text:span><text:span text:style-name="T111">19</text:span><text:span text:style-name="T112">0<text:s/></text:span><text:span text:style-name="T113">‘‘</text:span><text:span text:style-name="T114">Расходы на обеспечение функций органов местного самоуправления</text:span><text:span text:style-name="T115">”,</text:span><text:span text:style-name="T116"><text:s/></text:span><text:span text:style-name="T117">коду вида расходов 200 “Закупка товаров, работ и услуг для государственных (муниципальных) нужд“ <text:s/></text:span><text:span text:style-name="T118"><text:s/></text:span><text:span text:style-name="T119">в сумме<text:s/></text:span><text:span text:style-name="T120">500</text:span><text:span text:style-name="T121">,00</text:span><text:span text:style-name="T122"><text:s/>рублей</text:span><text:span text:style-name="T123">;</text:span></text:p>
      <text:p text:style-name="P124"><text:span text:style-name="T125">- по<text:s/></text:span><text:span text:style-name="T126">коду раздела, подраздела 05 03<text:s/></text:span><text:span text:style-name="T127">‘‘</text:span><text:span text:style-name="T128">Благоустройство</text:span><text:span text:style-name="T129">”</text:span><text:span text:style-name="T130">,<text:s/></text:span><text:span text:style-name="T131">коду целевой статьи расходов<text:s/></text:span><text:span text:style-name="T132">68 0 00 10320<text:s/></text:span><text:span text:style-name="T133">‘‘Прочие мероприятия по благоустройству городских округов и поселений”,</text:span><text:span text:style-name="T134"><text:s/></text:span><text:span text:style-name="T135">коду вида расходов 200 “Закупка товаров, работ и услуг для государственных (муниципальных) нужд“ <text:s/></text:span><text:span text:style-name="T136"><text:s/>в сумме 700 000,00 рублей.</text:span></text:p>
      <text:p text:style-name="P137"><text:s text:c="11"/>4.2. Увеличить ассигнования в сумме 700 500,00 рублей, в том числе:</text:p>
      <text:p text:style-name="P138"><text:span text:style-name="T139">-</text:span><text:span text:style-name="T140"><text:s/></text:span><text:span text:style-name="T141">по коду раздела, подраздела 01.04 “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“,</text:span><text:span text:style-name="T142"><text:s/>коду вида расходов<text:s/></text:span><text:span text:style-name="T143">1</text:span><text:span text:style-name="T144">00 “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“<text:s/></text:span><text:span text:style-name="T145">в сумме <text:s/>500,00 рублей;</text:span></text:p>
      <text:p text:style-name="P146"><text:span text:style-name="T147">-<text:s/></text:span><text:span text:style-name="T148"><text:s/>по коду раздела, подраздела<text:s/></text:span><text:span text:style-name="T149">08.01 “Культура“, <text:s/>коду целевой <text:s text:c="2"/>статьи <text:s text:c="2"/>расходов 59 2 00 00590 <text:s/>“Расходы на обеспечение деятельности (оказание услуг) муниципальных учреждений” на выполнение муниципального задания</text:span><text:span text:style-name="T150"><text:s/>в сумме <text:s/>70</text:span><text:span text:style-name="T151">0 000,00<text:s/></text:span><text:span text:style-name="T152">рублей.</text:span></text:p>
      <text:p text:style-name="P153"/>
      <text:p text:style-name="P154"/>
      <text:p text:style-name="P155"/>
      <text:p text:style-name="P156"><text:span text:style-name="T157"><text:s text:c="9"/></text:span><text:span text:style-name="T158"><text:s text:c="2"/></text:span><text:span text:style-name="T159"><text:s/></text:span><text:span text:style-name="T160">5.<text:s/></text:span><text:span text:style-name="T161">Ассигнования, предусмотренные<text:s/></text:span><text:span text:style-name="T162">по коду раздела, подраздела 01.04 “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“,</text:span><text:span text:style-name="T163"><text:s/>коду вида расходов<text:s/></text:span><text:span text:style-name="T164">1</text:span><text:span text:style-name="T165">00 “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“,</text:span><text:span text:style-name="T166"><text:s/>направить на код вида расходов<text:s/></text:span><text:span text:style-name="T167">200 “Закупка товаров, работ и услуг для государственных (муниципальных) нужд<text:s/></text:span><text:span text:style-name="T168">в сумме <text:s/>21 000,00 рублей.</text:span></text:p>
      <text:p text:style-name="P169"><text:span text:style-name="T170"><text:s text:c="3"/></text:span><text:span text:style-name="T171">6</text:span><text:span text:style-name="T172">.<text:s/></text:span><text:span text:style-name="T173"><text:s/>Внести соответствующие изменения в приложения <text:s/>2,<text:s/></text:span><text:span text:style-name="T174">4, 5, 6, 7, <text:s/>изложив их в новой редакции (приложения № 1-</text:span><text:span text:style-name="T175">5</text:span><text:span text:style-name="T176">).</text:span></text:p>
      <text:p text:style-name="P177"><text:s/><text:s text:c="7"/>7. <text:s/>Настоящее решение опубликовать в установленном порядке.</text:p>
      <text:p text:style-name="P178"><text:s text:c="2"/>8. Настоящее решение вступает в силу со дня его опубликования.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Глава Бжедуховского сельского</text:p>
      <text:p text:style-name="P190">поселения<text:s/><text:span text:style-name="T191">Белореченского района <text:s text:c="50"/>В.А.Схапцежук</text:span></text:p>
      <text:p text:style-name="P192"/>
      <text:p text:style-name="P193">Проект внесен на рассмотрение:</text:p>
      <text:p text:style-name="P194">Финансовым отделом администрации</text:p>
      <text:p text:style-name="P195">Начальник финансового отдела <text:s text:c="54"/>Н.А.Каменская</text:p>
      <text:p text:style-name="P196"/>
      <text:p text:style-name="P197"/>
      <text:p text:style-name="P198">СОГЛАСОВАНО</text:p>
      <text:p text:style-name="P199">Начальник финансового управления</text:p>
      <text:p text:style-name="P200">администрации</text:p>
      <text:p text:style-name="P201"><text:span text:style-name="T202">МО Белореченский район <text:s text:c="11"/></text:span><text:span text:style-name="T203"><text:s text:c="53"/>Е.А.Гре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1-08-10T13:18:00Z</dc:date>
    <meta:print-date>2021-08-10T12:59:00Z</meta:print-date>
    <meta:template xlink:href="Normal" xlink:type="simple"/>
    <meta:editing-cycles>297</meta:editing-cycles>
    <meta:editing-duration>PT115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56" meta:character-count="7732" meta:row-count="54" meta:non-whitespace-character-count="6591"/>
  </office:meta>
</office:document-meta>
</file>